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Ruwaardstraat 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Ruwaardstraat 4A</text:p>
            <text:p text:style-name="common-al">Postcode: 3023PV</text:p>
            <text:p text:style-name="common-al">Gebied: Delfshaven</text:p>
            <text:p text:style-name="common-al">Datum besluit: 15 oktober 2021</text:p>
            <text:p text:style-name="common-al">Dossiernummer: 519356-2021</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796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96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eg</meta:user-defined>
    <meta:user-defined meta:name="DC.title">Verleende vergunning kamerbewoning Ruwaardstraat 4A</meta:user-defined>
    <meta:user-defined meta:name="DCTERMS.W3CDTF/DCTERMS.available">2021-10-20</meta:user-defined>
    <meta:user-defined meta:name="DCTERMS.W3CDTF/OVERHEIDop.jaargang">2021</meta:user-defined>
    <meta:user-defined meta:name="OVERHEIDop.publicationIssue">367960</meta:user-defined>
    <meta:user-defined meta:name="OVERHEIDop.GmbID/DC.identifier">gmb-2021-367960</meta:user-defined>
    <meta:user-defined meta:name="OVERHEIDop.versieInformatie"/>
  </office:meta>
</office:document-meta>
</file>