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tent tijdens carnaval van 25-02-2022 t/m 01-03-2022 op de Markt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10-2021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tent op de Markt tijdens carnaval 25-02-2022 t/m 01-03-2022</text:p>
                  </table:table-cell>
                  <table:table-cell table:style-name="entry" table:number-rows-spanned="1" table:number-columns-spanned="1">
                    <text:p text:style-name="table_al">ZD21.021238</text:p>
                  </table:table-cell>
                </table:table-row>
              </table:table>
              <text:p text:style-name="table_bottom"/>
            </text:section>
            <text:p text:style-name="common-al">U heeft de mogelijkheid te reageren op de aanvraag. U kunt daarvoor en indien u nadere inlichtingen wenst telefonisch contact opnemen met de vergunningverlener evenementen via</text:p>
            <text:p text:style-name="common-al">telefoonnummer 0413-281237.</text:p>
            <text:p text:style-name="last-al">Tegen de ingekomen aanvraag kunt u geen bezwaar maken, dit kan pas nadat er een besluit is genomen op de aangevraagde evenementen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6795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D21.021238</meta:user-defined>
    <dc:language>nl</dc:language>
    <meta:user-defined meta:name="OVERHEIDop.locatietype/OVERHEIDop.gebiedsmarkering">Weg</meta:user-defined>
    <meta:user-defined meta:name="DC.title">Aanvraag vergunning voor het plaatsen van een tent tijdens carnaval van 25-02-2022 t/m 01-03-2022 op de Markt te Ud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59</meta:user-defined>
    <meta:user-defined meta:name="OVERHEIDop.GmbID/DC.identifier">gmb-2021-367959</meta:user-defined>
    <meta:user-defined meta:name="OVERHEIDop.versieInformatie"/>
  </office:meta>
</office:document-meta>
</file>