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35 tot en met 41, aanvraag omgevingsvergunning verlengen tuin en verplaatsen schuur 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7 oktober 2021 aangevraagd voor het verlengen van de tuin en verplaatsen van de schuur en schutting aan De Slinger 35 tot en met 41 in Houten en heeft als kenmerk OV2130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79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5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uten, De Slinger 35 tot en met 41, aanvraag omgevingsvergunning verlengen tuin en verplaatsen schuur en schutting</meta:user-defined>
    <meta:user-defined meta:name="DCTERMS.W3CDTF/DCTERMS.available">2021-10-20</meta:user-defined>
    <meta:user-defined meta:name="DCTERMS.W3CDTF/OVERHEIDop.jaargang">2021</meta:user-defined>
    <meta:user-defined meta:name="OVERHEIDop.publicationIssue">367957</meta:user-defined>
    <meta:user-defined meta:name="OVERHEIDop.GmbID/DC.identifier">gmb-2021-367957</meta:user-defined>
    <meta:user-defined meta:name="OVERHEIDop.versieInformatie"/>
  </office:meta>
</office:document-meta>
</file>