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perslagersgilde 24, 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oktober 2021 aangevraagd voor het plaatsen van dakkapellen aan Koperslagersgilde 24 in Houten en heeft als kenmerk OV2130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679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581</meta:user-defined>
    <dc:language>nl</dc:language>
    <meta:user-defined meta:name="OVERHEIDop.locatietype/OVERHEIDop.gebiedsmarkering">Adres</meta:user-defined>
    <meta:user-defined meta:name="DC.title">Houten, Koperslagersgilde 24, aanvraag omgevingsvergunning plaatsen dakkapell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53</meta:user-defined>
    <meta:user-defined meta:name="OVERHEIDop.GmbID/DC.identifier">gmb-2021-367953</meta:user-defined>
    <meta:user-defined meta:name="OVERHEIDop.versieInformatie"/>
  </office:meta>
</office:document-meta>
</file>