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brugg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gemeente Putten een aanvraag ontvangen voor het realiseren van een drietal vakantieverblijven en een boerderijwinkel (bouwen) op locatie Leembruggerweg 10. De aanvraag is geregistreerd onder zaaknummer W 21/39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79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eembruggerweg 1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52</meta:user-defined>
    <meta:user-defined meta:name="OVERHEIDop.GmbID/DC.identifier">gmb-2021-367952</meta:user-defined>
    <meta:user-defined meta:name="OVERHEIDop.versieInformatie"/>
  </office:meta>
</office:document-meta>
</file>