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t.b.v. 4 camperplaatsen - Peebos 33 in Doezum</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esterkwartier een aanvraag ontvangen voor het wijzigen van de bestemming t.b.v. 4 camperplaatsen op locatie Peebos 33 in Doezum. De aanvraag is geregistreerd onder zaaknummer Z20210040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7.93 579112.62</meta:user-defined>
    <meta:user-defined meta:name="DC.title">Kennisgeving ontvangst aanvraag omgevingsvergunning voor het wijzigen van de bestemming t.b.v. 4 camperplaatsen - Peebos 33 in Doezum</meta:user-defined>
    <meta:user-defined meta:name="OVERHEID.PostcodeHuisnummer/OVERHEIDop.postcodeHuisnummer">9863TH 33</meta:user-defined>
    <meta:user-defined meta:name="OVERHEIDop.straatnaam">Peebos</meta:user-defined>
    <meta:user-defined meta:name="OVERHEIDop.woonplaats">Doezum</meta:user-defined>
    <meta:user-defined meta:name="DCTERMS.W3CDTF/DCTERMS.available">2021-02-08</meta:user-defined>
    <meta:user-defined meta:name="DCTERMS.W3CDTF/OVERHEIDop.jaargang">2021</meta:user-defined>
    <meta:user-defined meta:name="OVERHEIDop.publicationIssue">36795</meta:user-defined>
    <meta:user-defined meta:name="OVERHEIDop.GmbID/DC.identifier">gmb-2021-36795</meta:user-defined>
    <meta:user-defined meta:name="OVERHEIDop.versieInformatie"/>
  </office:meta>
</office:document-meta>
</file>