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noeksloot 74, aanvraag omgevingsvergunning plaatsen ombouw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oktober 2021 aangevraagd voor het plaatsen van een ombouw voor een driewielfiets in de voortuin aan Snoeksloot 74 in Houten en heeft als kenmerk OV2130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79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638</meta:user-defined>
    <dc:language>nl</dc:language>
    <meta:user-defined meta:name="OVERHEIDop.locatietype/OVERHEIDop.gebiedsmarkering">Adres</meta:user-defined>
    <meta:user-defined meta:name="DC.title">Houten, Snoeksloot 74, aanvraag omgevingsvergunning plaatsen ombouw voortui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49</meta:user-defined>
    <meta:user-defined meta:name="OVERHEIDop.GmbID/DC.identifier">gmb-2021-367949</meta:user-defined>
    <meta:user-defined meta:name="OVERHEIDop.versieInformatie"/>
  </office:meta>
</office:document-meta>
</file>