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, aanvraag omgevingsvergunning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oktober 2021 aangevraagd voor het bouwen van een bedrijfspand aan Heemsteedseweg in Houten en heeft als kenmerk OV2130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9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642</meta:user-defined>
    <dc:language>nl</dc:language>
    <meta:user-defined meta:name="OVERHEIDop.locatietype/OVERHEIDop.gebiedsmarkering">Weg</meta:user-defined>
    <meta:user-defined meta:name="DC.title">Houten, Heemsteedseweg, aanvraag omgevingsvergunning bouwen bedrijfsp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43</meta:user-defined>
    <meta:user-defined meta:name="OVERHEIDop.GmbID/DC.identifier">gmb-2021-367943</meta:user-defined>
    <meta:user-defined meta:name="OVERHEIDop.versieInformatie"/>
  </office:meta>
</office:document-meta>
</file>