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2 in Bronkhorst, het plaatsen van een bijgebouw met zwembad</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ingediend voor een omgevingsvergunning. De aanvraag is geregistreerd onder kenmerk 18768334. De aanvraag gaat over het plaatsen van een bijgebouw met zwembad aan 't Hof 2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94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4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4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 Hof 2 in Bronkhorst, het plaatsen van een bijgebouw met zwembad</meta:user-defined>
    <meta:user-defined meta:name="DCTERMS.W3CDTF/DCTERMS.available">2021-10-20</meta:user-defined>
    <meta:user-defined meta:name="DCTERMS.W3CDTF/OVERHEIDop.jaargang">2021</meta:user-defined>
    <meta:user-defined meta:name="OVERHEIDop.externeBijlage">Publiceerbare aanvraag (geanonimiseerd) (13)|exb-2021-60723</meta:user-defined>
    <meta:user-defined meta:name="OVERHEIDop.publicationIssue">367940</meta:user-defined>
    <meta:user-defined meta:name="OVERHEIDop.GmbID/DC.identifier">gmb-2021-367940</meta:user-defined>
    <meta:user-defined meta:name="OVERHEIDop.versieInformatie"/>
  </office:meta>
</office:document-meta>
</file>