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Weijpoort 21 t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5 oktober 2021 heeft de Omgevingsdienst Midden-Holland (ODMH) namens de gemeente Bodegraven-Reeuwijk een melding ontvangen voor de locatie Weijpoort 21 t in Nieuwerbrug aan den Rijn.</text:p>
            <text:p text:style-name="common-al">Dit betreft: het realiseren van een gesloten bodemenergiesyteem</text:p>
            <text:p text:style-name="common-al">De melding is geregistreerd onder kenmerk 2021292023</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793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3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3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Weijpoort 21 t in Nieuwerbrug aan den Rijn</meta:user-defined>
    <meta:user-defined meta:name="DCTERMS.W3CDTF/DCTERMS.available">2021-10-20</meta:user-defined>
    <meta:user-defined meta:name="DCTERMS.W3CDTF/OVERHEIDop.jaargang">2021</meta:user-defined>
    <meta:user-defined meta:name="OVERHEIDop.publicationIssue">367938</meta:user-defined>
    <meta:user-defined meta:name="OVERHEIDop.GmbID/DC.identifier">gmb-2021-367938</meta:user-defined>
    <meta:user-defined meta:name="OVERHEIDop.versieInformatie"/>
  </office:meta>
</office:document-meta>
</file>