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melseweg 16 in Valkenswaard</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op locatie Dommelseweg 16 in Valkenswaard. De aanvraag is geregistreerd onder zaaknummer OV 21308. Het betreft een aanvraag voor het verbouwen van 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793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3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3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308 aangevraagd voor het verbouwen woonhuis op de locatie Dommelseweg 16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Dommelseweg 16 in Valkenswaard</meta:user-defined>
    <meta:user-defined meta:name="DCTERMS.W3CDTF/DCTERMS.available">2021-10-20</meta:user-defined>
    <meta:user-defined meta:name="DCTERMS.W3CDTF/OVERHEIDop.jaargang">2021</meta:user-defined>
    <meta:user-defined meta:name="OVERHEIDop.publicationIssue">367936</meta:user-defined>
    <meta:user-defined meta:name="OVERHEIDop.GmbID/DC.identifier">gmb-2021-367936</meta:user-defined>
    <meta:user-defined meta:name="OVERHEIDop.versieInformatie"/>
  </office:meta>
</office:document-meta>
</file>