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oprit aan de Prinses Beatrixlaan 1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Beatrixlaan 10, 4255 VB,</text:span> verbreden oprit (OV20210648/6430177); ingekomen op 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79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oprit aan de Prinses Beatrixlaan 10 in Nieuwend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935</meta:user-defined>
    <meta:user-defined meta:name="OVERHEIDop.GmbID/DC.identifier">gmb-2021-367935</meta:user-defined>
    <meta:user-defined meta:name="OVERHEIDop.versieInformatie"/>
  </office:meta>
</office:document-meta>
</file>