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ulianastraat 1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Julianastraat 15, Hoogkarspel </text:p>
            <text:p text:style-name="common-al">Voor: het realiseren van een opbouw op de aanbouw aan de achterzijde en het plaatsen van twee dakkapellen op het voorhuis </text:p>
            <text:p text:style-name="common-al">Datum ontvangst: 14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79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Julianastraat 15, Hoogkars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32</meta:user-defined>
    <meta:user-defined meta:name="OVERHEIDop.GmbID/DC.identifier">gmb-2021-367932</meta:user-defined>
    <meta:user-defined meta:name="OVERHEIDop.versieInformatie"/>
  </office:meta>
</office:document-meta>
</file>