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arkeergarage Bisonspoor in Maarssen - bevestiging spandoeken op gevel en plaatsen vlaggen ter promotie van het winke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oktober 2021</text:p>
            <text:p text:style-name="common-al">Dossiernummer: 2021-00190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92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Stichtse Vecht – verleende omgevingsvergunning parkeergarage Bisonspoor in Maarssen - bevestiging spandoeken op gevel en plaatsen vlaggen ter promotie van het winkelcentr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26</meta:user-defined>
    <meta:user-defined meta:name="OVERHEIDop.GmbID/DC.identifier">gmb-2021-367926</meta:user-defined>
    <meta:user-defined meta:name="OVERHEIDop.versieInformatie"/>
  </office:meta>
</office:document-meta>
</file>