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Wickenburghselaan 1, aanvraag omgevingsvergunning uitbreiden winkel en maga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oktober 2021 aangevraagd voor het uitbreiden van de winkel en magazijn aan Wickenburghselaan 1 in Schalkwijk en heeft als kenmerk OV2130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752</meta:user-defined>
    <dc:language>nl</dc:language>
    <meta:user-defined meta:name="OVERHEIDop.locatietype/OVERHEIDop.gebiedsmarkering">Adres</meta:user-defined>
    <meta:user-defined meta:name="DC.title">Schalkwijk, Wickenburghselaan 1, aanvraag omgevingsvergunning uitbreiden winkel en magazij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20</meta:user-defined>
    <meta:user-defined meta:name="OVERHEIDop.GmbID/DC.identifier">gmb-2021-367920</meta:user-defined>
    <meta:user-defined meta:name="OVERHEIDop.versieInformatie"/>
  </office:meta>
</office:document-meta>
</file>