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ontainer op openbare parkeerplaats aan de Duitslandlaan 9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98 </text:p>
                <text:p text:style-name="al"> Zaaknummer : Z/2021/371884 </text:p>
                <text:p text:style-name="al">Omschrijving : plaatsen van een container op openbare parkeerplaats  </text:p>
                <text:p text:style-name="al">Ontvangstdatum: 15 okto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91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1/371884</meta:user-defined>
    <dc:language>nl</dc:language>
    <meta:user-defined meta:name="OVERHEIDop.locatietype/OVERHEIDop.gebiedsmarkering">Adres</meta:user-defined>
    <meta:user-defined meta:name="DC.title">Aanvraag omgevingsvergunning, plaatsen van een container op openbare parkeerplaats aan de Duitslandlaan 98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7918</meta:user-defined>
    <meta:user-defined meta:name="OVERHEIDop.GmbID/DC.identifier">gmb-2021-367918</meta:user-defined>
    <meta:user-defined meta:name="OVERHEIDop.versieInformatie"/>
  </office:meta>
</office:document-meta>
</file>