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/snoeien van een boomwal - Kommisjewei 52 en 54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52 en 54 Opeinde, het kappen/snoeien van een boomwal, ontvangen: 15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791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Kommisjewei 52 en 54 Opeinde, het kappen/snoeien van een boomwal, ontvangen: 15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het kappen/snoeien van een boomwal - Kommisjewei 52 en 54 Opeind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914</meta:user-defined>
    <meta:user-defined meta:name="OVERHEIDop.GmbID/DC.identifier">gmb-2021-367914</meta:user-defined>
    <meta:user-defined meta:name="OVERHEIDop.versieInformatie"/>
  </office:meta>
</office:document-meta>
</file>