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Varelseweg 102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35.</text:span>
          </text:p>
            <text:p text:style-name="common-al">Op 23 juni 2020 heeft de gemeente een milieumelding ontvangen voor activiteiten waarvoor geen vergunningplicht geldt.De melding betreft het veranderen (verduurzamen) van de locatie op locatie Varelseweg 102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79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milieumelding Varelseweg 102a in Hulshor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13</meta:user-defined>
    <meta:user-defined meta:name="OVERHEIDop.GmbID/DC.identifier">gmb-2021-367913</meta:user-defined>
    <meta:user-defined meta:name="OVERHEIDop.versieInformatie"/>
  </office:meta>
</office:document-meta>
</file>