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Stichting Ruitenvelder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Alcoholvergunning aan de Stichting Ruitenvelder Froombosch voor de inrichting aan de Ruitenweg 39, 9619 PL Froombosch ter inzage ligt. Dit maakt de burgemeester bekend ter voldoening aan het bepaalde in artikel 6 van de Alcoholwet, in combinatie met artikel 3:11 van de Algemene wet bestuursrecht.</text:p>
            <text:p text:style-name="common-al"/>
            <text:p text:style-name="common-al">Het ontwerpbesluit en de bijbehorende stukken liggen van <text:span text:style-name="nadrukvet">14 oktober</text:span><text:span text:style-name="nadrukvet"> 2021 tot en met </text:span><text:span text:style-name="nadrukvet">25 november</text:span><text:span text:style-name="nadrukvet"> 2021 </text:span>ter inzage in het gemeentehuis in Hoogezand.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9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ter inzagelegging: Stichting Ruitenvelder Froombosch</meta:user-defined>
    <meta:user-defined meta:name="DCTERMS.W3CDTF/DCTERMS.available">2021-10-20</meta:user-defined>
    <meta:user-defined meta:name="DCTERMS.W3CDTF/OVERHEIDop.jaargang">2021</meta:user-defined>
    <meta:user-defined meta:name="OVERHEIDop.publicationIssue">367912</meta:user-defined>
    <meta:user-defined meta:name="OVERHEIDop.GmbID/DC.identifier">gmb-2021-367912</meta:user-defined>
    <meta:user-defined meta:name="OVERHEIDop.versieInformatie"/>
  </office:meta>
</office:document-meta>
</file>