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rekietweide 24, verleende omgevingsvergunning realiseren schuur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13 verleend. De gemeente geeft hiermee toestemming voor het realiseren van een schuur aan de zijkant van de woning aan Karekietweide 24. </text:p>
            <text:p text:style-name="common-al">De verzenddatum van het besluit is 6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313</meta:user-defined>
    <dc:language>nl</dc:language>
    <meta:user-defined meta:name="OVERHEIDop.locatietype/OVERHEIDop.gebiedsmarkering">Adres</meta:user-defined>
    <meta:user-defined meta:name="DC.title">Houten, Karekietweide 24, verleende omgevingsvergunning realiseren schuur zijkant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09</meta:user-defined>
    <meta:user-defined meta:name="OVERHEIDop.GmbID/DC.identifier">gmb-2021-367909</meta:user-defined>
    <meta:user-defined meta:name="OVERHEIDop.versieInformatie"/>
  </office:meta>
</office:document-meta>
</file>