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Hoef/De Wieken/Vinkenhoef/Nijkerkerstraat e.o - verlening omgevingsvergunning - bouwen van een opslagloods - Amersfoortsestraat 23,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Hoef/De Wieken/Vinkenhoef/Nijkerkerstraat e.o, Omgevingsvergunning, Verleende vergunning (reguliere procedure), Amersfoortsestraat 23, bouwen van een opslagloods,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9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32</meta:user-defined>
    <dc:language>nl</dc:language>
    <meta:user-defined meta:name="OVERHEIDop.locatietype/OVERHEIDop.gebiedsmarkering">Adres</meta:user-defined>
    <meta:user-defined meta:name="DC.title">Gemeente Amersfoort, De Hoef/De Wieken/Vinkenhoef/Nijkerkerstraat e.o - verlening omgevingsvergunning - bouwen van een opslagloods - Amersfoortsestraat 23, Amersfoort</meta:user-defined>
    <meta:user-defined meta:name="DCTERMS.W3CDTF/DCTERMS.available">2021-10-20</meta:user-defined>
    <meta:user-defined meta:name="DCTERMS.W3CDTF/OVERHEIDop.jaargang">2021</meta:user-defined>
    <meta:user-defined meta:name="OVERHEIDop.publicationIssue">367904</meta:user-defined>
    <meta:user-defined meta:name="OVERHEIDop.GmbID/DC.identifier">gmb-2021-367904</meta:user-defined>
    <meta:user-defined meta:name="OVERHEIDop.versieInformatie"/>
  </office:meta>
</office:document-meta>
</file>