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4, verleende omgevingsvergunning realiseren 50kV/21kV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UV20326, uitgebreide procedure verleend. Het besluit is niet gewijzigd ten opzichte van het ontwerpbesluit. De gemeente geeft hiermee toestemming voor het realiseren van een 50kV/21kV transformatorstation aan Schonauwenseweg 4 in Houten.</text:p>
            <text:p text:style-name="common-al">Het besluit ligt van 21 oktober tot en met 1 december 2021 in het gemeentehuis ter inzage en treedt op 2 december 2021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.</text:p>
            <text:p text:style-name="common-al">Belanghebbenden en degenen die een zienswijze hebben ingediend tegen het ontwerpbesluit kunnen tot en met 1 december 2021 beroep tegen het besluit aantekenen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onauwenseweg 4, verleende omgevingsvergunning realiseren 50kV/21kV transformatorstatio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00</meta:user-defined>
    <meta:user-defined meta:name="OVERHEIDop.GmbID/DC.identifier">gmb-2021-367900</meta:user-defined>
    <meta:user-defined meta:name="OVERHEIDop.versieInformatie"/>
  </office:meta>
</office:document-meta>
</file>