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aanvraag evenementenvergunning feest in verband met 15 jaar Mango’s Cafe</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envergunning ontvangen. De vergunning is aangevraagd voor een feest in verband met 15 jaar Mango’s Cafe aan Het Rond in Houten op 30 oktober 2021 van 17:00 tot 24:00 uur en 31 oktober 2021 van 14:00 tot 19:00 uur.</text:p>
            <text:p text:style-name="tussenkopcur">Heeft u vragen over de aanvraag?</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789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9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9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Het Rond, aanvraag evenementenvergunning feest in verband met 15 jaar Mango’s Cafe</meta:user-defined>
    <meta:user-defined meta:name="DCTERMS.W3CDTF/DCTERMS.available">2021-10-20</meta:user-defined>
    <meta:user-defined meta:name="DCTERMS.W3CDTF/OVERHEIDop.jaargang">2021</meta:user-defined>
    <meta:user-defined meta:name="OVERHEIDop.publicationIssue">367896</meta:user-defined>
    <meta:user-defined meta:name="OVERHEIDop.GmbID/DC.identifier">gmb-2021-367896</meta:user-defined>
    <meta:user-defined meta:name="OVERHEIDop.versieInformatie"/>
  </office:meta>
</office:document-meta>
</file>