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Oostkanaaldijk 17 in Loenen aan de Vecht – veranderen inrichting Drost Pluimveebedrijf (activiteitenbeslui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1 oktober tot en met dinsdag 1 december 2021 de verleende omgevingsvergunning Oostkanaaldijk 17 in Loenen aan de Vecht ter inzage ligt.</text:p>
            <text:p text:style-name="common-al">
            <text:span text:style-name="nadrukvet">Inhoud</text:span>
          </text:p>
            <text:p text:style-name="common-al">De omgevingsvergunning wordt verleend voor de activiteit: het veranderen van een inrichting (art. 2.1 lid 1.e.2° Wabo).</text:p>
            <text:p text:style-name="common-al">
            <text:span text:style-name="nadrukvet">Inzien</text:span>
          </text:p>
            <text:p text:style-name="common-al">Het besluit ligt met de bijbehorende stukken vanaf woensdag 21 oktober tot en met dinsdag 1 december 2021 ter inzage. U kunt het besluit na afspraak (088-0225000) inzien bij de Omgevingsdienst regio Utrecht, Archimedeslaan 6 in Utrecht (maandag t/m vrijdag van 08:30 tot 12:30 uur) of na afspraak (014 0346) bij de gemeente Stichtse Vecht, Endelhovenlaan 1 in Maarssen (maandag t/m vrijdag van 08:30 tot 17:00 uur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8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tichtse Vecht – verleende omgevingsvergunning Oostkanaaldijk 17 in Loenen aan de Vecht – veranderen inrichting Drost Pluimveebedrijf (activiteitenbesluit milieubeheer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95</meta:user-defined>
    <meta:user-defined meta:name="OVERHEIDop.GmbID/DC.identifier">gmb-2021-367895</meta:user-defined>
    <meta:user-defined meta:name="OVERHEIDop.versieInformatie"/>
  </office:meta>
</office:document-meta>
</file>