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ken van een erfafscheiding en plaatsen van een vlonder aan de Beyaertlaan 2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yaertlaan 2 </text:p>
                <text:p text:style-name="al">Zaaknummer : Z/2021/371741 </text:p>
                <text:p text:style-name="al">Omschrijving : maken van een erfafscheiding en plaatsen van een vlonder  </text:p>
                <text:p text:style-name="al">Ontvangstdatum: 15 okto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789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9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9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1741</meta:user-defined>
    <dc:language>nl</dc:language>
    <meta:user-defined meta:name="OVERHEIDop.locatietype/OVERHEIDop.gebiedsmarkering">Adres</meta:user-defined>
    <meta:user-defined meta:name="DC.title">Aanvraag omgevingsvergunning, maken van een erfafscheiding en plaatsen van een vlonder aan de Beyaertlaan 2 , te Heemskerk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7893</meta:user-defined>
    <meta:user-defined meta:name="OVERHEIDop.GmbID/DC.identifier">gmb-2021-367893</meta:user-defined>
    <meta:user-defined meta:name="OVERHEIDop.versieInformatie"/>
  </office:meta>
</office:document-meta>
</file>