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kingenpoort 1a,  verleende omgevingsvergunning plaatsen dakop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47 verleend. De gemeente geeft hiermee toestemming voor het plaatsen van een dakopbouw op de woning aan Vikingenpoort 1a in Houten. </text:p>
            <text:p text:style-name="common-al">De verzenddatum van het besluit is 14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8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34</meta:user-defined>
    <dc:language>nl</dc:language>
    <meta:user-defined meta:name="OVERHEIDop.locatietype/OVERHEIDop.gebiedsmarkering">Adres</meta:user-defined>
    <meta:user-defined meta:name="DC.title">Houten, Vikingenpoort 1a,  verleende omgevingsvergunning plaatsen dakopbouw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91</meta:user-defined>
    <meta:user-defined meta:name="OVERHEIDop.GmbID/DC.identifier">gmb-2021-367891</meta:user-defined>
    <meta:user-defined meta:name="OVERHEIDop.versieInformatie"/>
  </office:meta>
</office:document-meta>
</file>