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woning - Zoetenhoek 1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verbouwen woning, Zoetenhoek 1, 4158 EK, in Deil (02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78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ODR2100567</meta:user-defined>
    <dc:language>nl</dc:language>
    <meta:user-defined meta:name="OVERHEID.EPSG28992/DC.spatial">144545 433197</meta:user-defined>
    <meta:user-defined meta:name="DC.title">Gemeente West Betuwe - aanvraag omgevingsvergunning - verbouwen woning - Zoetenhoek 1, Deil</meta:user-defined>
    <meta:user-defined meta:name="OVERHEID.PostcodeHuisnummer/OVERHEIDop.postcodeHuisnummer">4158EK 1</meta:user-defined>
    <meta:user-defined meta:name="OVERHEIDop.straatnaam">Zoetenhoek</meta:user-defined>
    <meta:user-defined meta:name="OVERHEIDop.woonplaats">Dei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89</meta:user-defined>
    <meta:user-defined meta:name="OVERHEIDop.GmbID/DC.identifier">gmb-2021-36789</meta:user-defined>
    <meta:user-defined meta:name="OVERHEIDop.versieInformatie"/>
  </office:meta>
</office:document-meta>
</file>