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tlantaberm, aanvraag ontheffingsvergunning Vreugde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svergunning ontvangen. De vergunning is aangevraagd voor een vreugdevuur aan Atlantaberm in Houten op 1 januari 2022 van 00:00 tot 01:00 uur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788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Houten, Atlantaberm, aanvraag ontheffingsvergunning Vreugdevuu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881</meta:user-defined>
    <meta:user-defined meta:name="OVERHEIDop.GmbID/DC.identifier">gmb-2021-367881</meta:user-defined>
    <meta:user-defined meta:name="OVERHEIDop.versieInformatie"/>
  </office:meta>
</office:document-meta>
</file>