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ontwerpbesluit omgevingsvergunning (uitgebreide procedure) - bouwen van een overkapping bij een snellaadstation - Rijksweg A1 (De Slaag),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Ontwerpbesluit (uitgebreide procedure), Rijksweg A1 (De Slaag), bouwen van een overkapping bij een snellaadstation. Rechtsmiddel: Zienswijze</text:p>
            <text:p text:style-name="common-al">Stadsberichten, [datum]</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8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2507</meta:user-defined>
    <dc:language>nl</dc:language>
    <meta:user-defined meta:name="OVERHEIDop.locatietype/OVERHEIDop.gebiedsmarkering">Weg</meta:user-defined>
    <meta:user-defined meta:name="DC.title">Gemeente Amersfoort, Hoogland/Hoogland-West - ontwerpbesluit omgevingsvergunning (uitgebreide procedure) - bouwen van een overkapping bij een snellaadstation - Rijksweg A1 (De Slaag), Amersfoort</meta:user-defined>
    <meta:user-defined meta:name="DCTERMS.W3CDTF/DCTERMS.available">2021-10-20</meta:user-defined>
    <meta:user-defined meta:name="DCTERMS.W3CDTF/OVERHEIDop.jaargang">2021</meta:user-defined>
    <meta:user-defined meta:name="OVERHEIDop.publicationIssue">367879</meta:user-defined>
    <meta:user-defined meta:name="OVERHEIDop.GmbID/DC.identifier">gmb-2021-367879</meta:user-defined>
    <meta:user-defined meta:name="OVERHEIDop.versieInformatie"/>
  </office:meta>
</office:document-meta>
</file>