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9,  verleende omgevingsvergunning nieuwbouw van een basisschool, inclusief overdekte fietsenstalling en overdekte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67 verleend. De gemeente geeft hiermee toestemming voor de nieuwbouw van een basisschool, inclusief overdekte fietsenstalling en overdekte  buitenberging aan Hefbrug 9 in Houten. </text:p>
            <text:p text:style-name="common-al">De verzenddatum van het besluit is 15 okto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787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102</meta:user-defined>
    <dc:language>nl</dc:language>
    <meta:user-defined meta:name="OVERHEIDop.locatietype/OVERHEIDop.gebiedsmarkering">Weg</meta:user-defined>
    <meta:user-defined meta:name="DC.title">Houten, Hefbrug 9,  verleende omgevingsvergunning nieuwbouw van een basisschool, inclusief overdekte fietsenstalling en overdekte buitenberg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77</meta:user-defined>
    <meta:user-defined meta:name="OVERHEIDop.GmbID/DC.identifier">gmb-2021-367877</meta:user-defined>
    <meta:user-defined meta:name="OVERHEIDop.versieInformatie"/>
  </office:meta>
</office:document-meta>
</file>