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31 te Goes - Aanvraag omgevingsvergunning voo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oktober 2021 een aanvraag hebben ontvangen voor een omgevingsvergunning op de locatie Zonnebloemstraat 31 te Goes. De aanvraag is geregistreerd onder zaaknummer OMG-2021-1050 / Z21.095831. De aanvraag betreft:</text:p>
            <text:p text:style-name="common-al">het aanleggen van een in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787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7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7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Zonnebloemstraat 31 te Goes - Aanvraag omgevingsvergunning voor het aanleggen van een inrit</meta:user-defined>
    <dc:language>nl</dc:language>
    <meta:user-defined meta:name="OVERHEIDop.locatietype/OVERHEIDop.gebiedsmarkering">Adres</meta:user-defined>
    <meta:user-defined meta:name="DC.title">Zonnebloemstraat 31 te Goes - Aanvraag omgevingsvergunning voor het aanleggen van een inrit</meta:user-defined>
    <meta:user-defined meta:name="DCTERMS.W3CDTF/DCTERMS.available">2021-10-20</meta:user-defined>
    <meta:user-defined meta:name="DCTERMS.W3CDTF/OVERHEIDop.jaargang">2021</meta:user-defined>
    <meta:user-defined meta:name="OVERHEIDop.publicationIssue">367875</meta:user-defined>
    <meta:user-defined meta:name="OVERHEIDop.GmbID/DC.identifier">gmb-2021-367875</meta:user-defined>
    <meta:user-defined meta:name="OVERHEIDop.versieInformatie"/>
  </office:meta>
</office:document-meta>
</file>