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dakkapel - J.M.Houwenstraat 16, 9203S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J.M.Houwenstraat 16, 9203SK Drachten, het plaatsen van een dakkapel, ontvangen: 15 oktober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67873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7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73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J.M.Houwenstraat 16, 9203SK Drachten, het plaatsen van een dakkapel, ontvangen: 15 oktober 2021</meta:user-defined>
    <dc:language>nl</dc:language>
    <meta:user-defined meta:name="OVERHEIDop.locatietype/OVERHEIDop.gebiedsmarkering">Punt</meta:user-defined>
    <meta:user-defined meta:name="DC.title">Gemeente Smallingerland - aanvraag omgevingsvergunning - het plaatsen van een dakkapel - J.M.Houwenstraat 16, 9203SK Drachte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873</meta:user-defined>
    <meta:user-defined meta:name="OVERHEIDop.GmbID/DC.identifier">gmb-2021-367873</meta:user-defined>
    <meta:user-defined meta:name="OVERHEIDop.versieInformatie"/>
  </office:meta>
</office:document-meta>
</file>