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schuur en kappen van bomen, Hazelaarstraat ong (U687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46</text:p>
            <text:p text:style-name="common-al">Ingekomen: 24 september 2021</text:p>
            <text:p text:style-name="common-al">Locatie: Hazelaarstraat ong (U687) te St. Willebrord</text:p>
            <text:p text:style-name="common-al">Projectomschrijving: het bouwen van een woning en schuur en kappen van bomen</text:p>
            <text:p text:style-name="common-al">Activiteit(en): bouwen en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787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7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het bouwen van een woning en schuur en kappen van bomen, Hazelaarstraat ong (U687) te St. Willebro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871</meta:user-defined>
    <meta:user-defined meta:name="OVERHEIDop.GmbID/DC.identifier">gmb-2021-367871</meta:user-defined>
    <meta:user-defined meta:name="OVERHEIDop.versieInformatie"/>
  </office:meta>
</office:document-meta>
</file>