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houten stal aan de Oude Zeedijk 6 in D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Oude Zeedijk 6, 4271 BD, </text:span>bouwen houten stal (OV20210649/6331903); ingekomen op 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78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houten stal aan de Oude Zeedijk 6 in Dussen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869</meta:user-defined>
    <meta:user-defined meta:name="OVERHEIDop.GmbID/DC.identifier">gmb-2021-367869</meta:user-defined>
    <meta:user-defined meta:name="OVERHEIDop.versieInformatie"/>
  </office:meta>
</office:document-meta>
</file>