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Herman Heijermansstraat 4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301</text:span></text:p>
            <text:p text:style-name="common-al"/>
            <text:p text:style-name="common-al">Burgemeester en Wethouders van gemeente Terneuzen hebben een sloopmelding geaccepteerd op 14 oktober 2021 voor het verwijderen van abest op de locatie <text:span text:style-name="nadrukvet">Herman Heijermansstraat 47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0 okto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786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loopmelding geaccepteerd Herman Heijermansstraat 47 in Terneuz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66</meta:user-defined>
    <meta:user-defined meta:name="OVERHEIDop.GmbID/DC.identifier">gmb-2021-367866</meta:user-defined>
    <meta:user-defined meta:name="OVERHEIDop.versieInformatie"/>
  </office:meta>
</office:document-meta>
</file>