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het plaatsen van klimaatinstallaties in de tuin aan de achterzijde van een winkel, Nachtegaalstraat 82 te Utrecht,  HZ_WABO-21-28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2 te Utrecht</text:p>
            <text:p text:style-name="common-al">HZ_WABO-21-28391</text:p>
            <text:p text:style-name="common-al">Toelichting: het legaliseren van het plaatsen van klimaatinstallaties in de tuin aan de achterzijde van een wink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8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het plaatsen van klimaatinstallaties in de tuin aan de achterzijde van een winkel, Nachtegaalstraat 82 te Utrecht,  HZ_WABO-21-2839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63</meta:user-defined>
    <meta:user-defined meta:name="OVERHEIDop.GmbID/DC.identifier">gmb-2021-367863</meta:user-defined>
    <meta:user-defined meta:name="OVERHEIDop.versieInformatie"/>
  </office:meta>
</office:document-meta>
</file>