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mgevingsvergunning (uitgebreide procedure) Dirkappel 15a t/m e, 15g en 15h  te Nieuwendijk, realisere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een vergunning is verleend voor het realiseren van 7 woningen op de locatie Dirkappel 15a t/m e, 15g en 15h te Nieuwendijk. </text:p>
            <text:p text:style-name="common-al">Er is een vergunning verleend voor de volgende activiteiten:</text:p>
            <text:list text:style-name="id1-3-2-1-1-3">
              <text:list-item text:style-override="id1-3-2-1-1-3-1">
                <text:number>1.</text:number>
                <text:p text:style-name="al">bouwen van een bouwwerk;</text:p>
              </text:list-item>
              <text:list-item text:style-override="id1-3-2-1-1-3-2">
                <text:number>2.</text:number>
                <text:p text:style-name="al">uitrit aanleggen of veranderen</text:p>
              </text:list-item>
              <text:list-item text:style-override="id1-3-2-1-1-3-3">
                <text:number>3.</text:number>
                <text:p text:style-name="al">handelen in strijd met regels ruimtelijke ordening. </text:p>
              </text:list-item>
            </text:list>
            <text:p text:style-name="common-al">De vergunning is ten opzichte van het ontwerpbesluit niet gewijzigd. </text:p>
            <text:p text:style-name="tussenkopcur">
            <text:span text:style-name="nadrukvet">U kunt dit plan bekijken tot en met 3 december 2021</text:span>
          </text:p>
            <text:p text:style-name="common-al">U kunt de vergunning digitaal inzien op <text:a xlink:href="http://www.ruimtelijkeplannen.nl" xlink:type="simple">www.ruimtelijkeplannen.nl</text:a> (NL.IMRO.1959.NieOV071KldijkNB45-VG01). De omgevingsvergunning is ook in te zien op het gemeentehuis (Sportlaan 170 in Almkerk). Hiervoor moet u wel een afspraak maken. U kunt een afspraak maken via www.gemeenteaaltena.nl of via 0183 – 51 61 00.</text:p>
            <text:p text:style-name="tussenkopcur">
            <text:span text:style-name="nadrukvet">Bent u het niet eens met dit besluit?</text:span>
          </text:p>
            <text:p text:style-name="common-al">Van vrijdag 22 oktober tot en met vrijdag 3 december kunt u uw bezwaar (beroepschrift) indienen. Alleen belanghebbenden die een zienswijze tegen de ontwerp-omgevingsvergunning hebben ingediend of kunnen aantonen dat zij redelijkerwijs niet in straat zijn geweest tijdig een zienswijze bij het college in te dienen, kunnen beroep instellen. </text:p>
            <text:p text:style-name="common-al">Dit kan op 2 manieren</text:p>
            <text:list text:style-name="id1-3-2-1-1-10">
              <text:list-item text:style-override="id1-3-2-1-1-10-1">
                <text:number>1.</text:number>
                <text:p text:style-name="al">Het opsturen van uw beroepschrift naar de rechtbank Zeeland – West Brabant, team Bestuursrecht, Postbus 90006 4800 PA BREDA.</text:p>
              </text:list-item>
              <text:list-item text:style-override="id1-3-2-1-1-10-2">
                <text:number>2.</text:number>
                <text:p text:style-name="al">Het indienen van een digitaal beroepschrift. Dit kan via https://mijn.rechtspraak.nl/start/burger#:Beroepbij-de-rechtbank. Hiervoor hebt u uw DigiD-code nodig. Als u nog geen DigiD-code hebt, kunt u deze hier ook aanvragen.</text:p>
              </text:list-item>
            </text:list>
            <text:p text:style-name="tussenkopcur">
            <text:span text:style-name="nadrukvet">Inwerkingtreding</text:span>
          </text:p>
            <text:p text:style-name="common-al">Deze vergunning treedt in werking op de dag na afloop van de beroepstermijn (zaterdag 4 december 2021). Het indienen van een beroepschrift schorst de werking van dit besluit niet. Als onverwijlde spoed dit vereist kunt u gelijktijdig met het beroepschrift of na indiening van het beroepschrift een voorlopige voorziening vragen bij de voorzieningenrechter van de Rechtbank Zeeland-West-Brabant. Ook dit verzoek kunt u desgewenst digitaal indienen.</text:p>
            <text:p text:style-name="common-al">Als er een verzoek om voorlopige voorziening is gedaan, treedt deze vergunning niet in werking voordat op dat verzoek is beslist.</text:p>
            <text:p text:style-name="tussenkopcur">
            <text:span text:style-name="nadrukvet">Informatie</text:span>
          </text:p>
            <text:p text:style-name="last-al">Aan het indienen van een beroepschrift en/ of een verzoek om een voorlopige voorziening zijn kosten verbonden. Meer informatie hierover vindt u op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785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5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5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Omgevingsvergunning (uitgebreide procedure) Dirkappel 15a t/m e, 15g en 15h  te Nieuwendijk, realiseren 7 woning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858</meta:user-defined>
    <meta:user-defined meta:name="OVERHEIDop.GmbID/DC.identifier">gmb-2021-367858</meta:user-defined>
    <meta:user-defined meta:name="OVERHEIDop.versieInformatie"/>
  </office:meta>
</office:document-meta>
</file>