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iny house, kavel G4, Paul Schoemakerstraat 27 7412 LA Deventer, Kavel G4 Tuinen van Zandweerd, Deventer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696</text:p>
            <text:p text:style-name="common-al">Verzenddatum besluit: 18-10-2021</text:p>
            <text:p text:style-name="common-al">Locatie: Paul Schoemakerstraat 27 7412 LA Deventer, Kavel G4 Tuinen van Zandweerd, Deventer []</text:p>
            <text:p text:style-name="common-al">Projectomschrijving: het bouwen van een tiny house, kavel G4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784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4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4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696</meta:user-defined>
    <meta:user-defined meta:name="DCTERMS.abstract">het bouwen van een tiny house, kavel G4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iny house, kavel G4, Paul Schoemakerstraat 27 7412 LA Deventer, Kavel G4 Tuinen van Zandweerd, Deventer []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48</meta:user-defined>
    <meta:user-defined meta:name="OVERHEIDop.GmbID/DC.identifier">gmb-2021-367848</meta:user-defined>
    <meta:user-defined meta:name="OVERHEIDop.versieInformatie"/>
  </office:meta>
</office:document-meta>
</file>