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Peter van Anrooylaan 13-15 e.a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298</text:span></text:p>
            <text:p text:style-name="common-al"/>
            <text:p text:style-name="common-al">Burgemeester en Wethouders van gemeente Terneuzen hebben een sloopmelding geaccepteerd op 14 oktober 2021 voor het verwijderen van abest op de <text:span text:style-name="nadrukvet">locaties Peter van Anrooylaan 13 en 15, Mascagnistraat 2 en 6 en Bachlaan 166, 168 en 170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0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784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geaccepteerd Peter van Anrooylaan 13-15 e.a. in Terneu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46</meta:user-defined>
    <meta:user-defined meta:name="OVERHEIDop.GmbID/DC.identifier">gmb-2021-367846</meta:user-defined>
    <meta:user-defined meta:name="OVERHEIDop.versieInformatie"/>
  </office:meta>
</office:document-meta>
</file>