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achterdakvlak - Haverkamp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61, plaatsen van een dakkapel op het achterdakvlak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8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422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een dakkapel op het achterdakvlak - Haverkamp 61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42</meta:user-defined>
    <meta:user-defined meta:name="OVERHEIDop.GmbID/DC.identifier">gmb-2021-367842</meta:user-defined>
    <meta:user-defined meta:name="OVERHEIDop.versieInformatie"/>
  </office:meta>
</office:document-meta>
</file>