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gemeente Putten een aanvraag ontvangen voor het bouwen van een overkapping/dakterras (bouwen) op locatie Garderenseweg 2. De aanvraag is geregistreerd onder zaaknummer W 21/39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78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arderenseweg 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36</meta:user-defined>
    <meta:user-defined meta:name="OVERHEIDop.GmbID/DC.identifier">gmb-2021-367836</meta:user-defined>
    <meta:user-defined meta:name="OVERHEIDop.versieInformatie"/>
  </office:meta>
</office:document-meta>
</file>