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ardrijder 2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gemeente een aanvraag ontvangen voor een omgevingsvergunning op locatie Paardrijder 20 te Volendam. De aanvraag is geregistreerd onder zaaknummer HZ_WABO-21-558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783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aardrijder 20 te Vole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31</meta:user-defined>
    <meta:user-defined meta:name="OVERHEIDop.GmbID/DC.identifier">gmb-2021-367831</meta:user-defined>
    <meta:user-defined meta:name="OVERHEIDop.versieInformatie"/>
  </office:meta>
</office:document-meta>
</file>