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der Brugghenlaan 2, 3118L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oktober 2021 een besluit genomen op de aanvraag met zaaknummer 21OMGS317 en projectomschrijving kappen van twee dode bomen. De vergunning is verleend. Het besluit betreft de volgende onderdelen:</text:p>
            <text:list text:style-name="id1-3-2-1-1-2">
              <text:list-item text:style-override="id1-3-2-1-1-2-1">
                <text:number>•</text:number>
                <text:p text:style-name="al">houtopstand te vellen of te doen vellen</text:p>
              </text:list-item>
            </text:list>
            <text:p text:style-name="common-al">De bomen vertegenwoordigen geen waarden zoals verwoord in de weigeringsgronden in de bomenverordening. Om deze reden wordt geen herplantplicht opgelegd.</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op 16-10-2021 aangevangen en eindigt 6 weken later op 27-11-2021.</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782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2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2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der Brugghenlaan 2, 3118LA te Schiedam</meta:user-defined>
    <meta:user-defined meta:name="DCTERMS.W3CDTF/DCTERMS.available">2021-10-20</meta:user-defined>
    <meta:user-defined meta:name="DCTERMS.W3CDTF/OVERHEIDop.jaargang">2021</meta:user-defined>
    <meta:user-defined meta:name="OVERHEIDop.publicationIssue">367826</meta:user-defined>
    <meta:user-defined meta:name="OVERHEIDop.GmbID/DC.identifier">gmb-2021-367826</meta:user-defined>
    <meta:user-defined meta:name="OVERHEIDop.versieInformatie"/>
  </office:meta>
</office:document-meta>
</file>