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Outdoor Valley Obstacle Run op zondag 24 oktober 2021 van 9:00 tot 18:00 uur aan Hoeksekade 14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343816  Hoeksekade 141, Bergschenhoek (2661 JL) </text:p>
            <text:p text:style-name="common-al">Het verlenen van een evenementenvergunning ten behoeve van het organiseren van de “Outdoor Valley Obstacle Run” op zondag 24 oktober 2021 van 9:00 tot 18:00 uur (verzonden 14-10-2021).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782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2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2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de Outdoor Valley Obstacle Run op zondag 24 oktober 2021 van 9:00 tot 18:00 uur aan Hoeksekade 141 te Bergschenhoek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821</meta:user-defined>
    <meta:user-defined meta:name="OVERHEIDop.GmbID/DC.identifier">gmb-2021-367821</meta:user-defined>
    <meta:user-defined meta:name="OVERHEIDop.versieInformatie"/>
  </office:meta>
</office:document-meta>
</file>