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eizoensgebonden standplaatsvergunning ten behoeve van de verkoop van oliebollen, appelbeignets en andere zoete lekkernijen van 1 november t/m 31 december 2021 aan Kerkstraat-Smitshoek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327061 ’Kerkstraat-Smitshoek’, Bergschenhoek  (2661) </text:p>
            <text:p text:style-name="common-al">Het verlenen van een seizoensgebonden standplaatsvergunning ten behoeve van de verkoop van oliebollen, appelbeignets en andere zoete lekkernijen. Van 1 november t/m 31 december 2021 van dinsdag t/m vrijdag en op maandag 27 december 2021 tussen 7:00 en 22:00 uur </text:p>
            <text:p text:style-name="common-al">(verzonden 12-10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781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1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1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seizoensgebonden standplaatsvergunning ten behoeve van de verkoop van oliebollen, appelbeignets en andere zoete lekkernijen van 1 november t/m 31 december 2021 aan Kerkstraat-Smitshoek te Bergschenhoe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818</meta:user-defined>
    <meta:user-defined meta:name="OVERHEIDop.GmbID/DC.identifier">gmb-2021-367818</meta:user-defined>
    <meta:user-defined meta:name="OVERHEIDop.versieInformatie"/>
  </office:meta>
</office:document-meta>
</file>