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Kennisgeving voorbereiding bestemmingsplan: Kern Wijk en Aalburg, Den Oudert 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maakt bekend dat zij van plan is om een bestemmingsplan te maken. Het gaat om:</text:p>
            <text:list text:style-name="id1-3-2-2-1-3">
              <text:list-item text:style-override="id1-3-2-2-1-3-1">
                <text:number>1.</text:number>
                <text:p text:style-name="al">
                <text:span text:style-name="nadrukvet">Kern Wijk en Aalburg: Den Oudert 50</text:span>
              </text:p>
              </text:list-item>
            </text:list>
            <text:p text:style-name="al">Dit plan maakt het mogelijk dat de agrarische bestemming voor een deel wordt omgezet naar de bestemmingen wonen en tuin. Op deze manier is het bestaande gebruik van de gronden planologisch geregeld en kan de bestaande vervallen schuur worden herbouwd. </text:p>
            <text:p text:style-name="al"> Wij maken dit bekend op grond van artikel 1.3.1 van het Besluit ruimtelijke ordening.</text:p>
            <text:p text:style-name="al">
            <text:span text:style-name="nadrukvet">Als het (voor)ontwerp van het bestemmingsplan klaar is maken wij dat bekend</text:span>
          </text:p>
            <text:p text:style-name="al">Op dit moment kunt u nog niet reageren op dit bestemmingsplan. Daarvoor moet u wachten totdat het (voor)ontwerp bestemmingsplan bekend gemaakt wordt. Dat doen wij op de volgende 2 manieren:</text:p>
            <text:list text:style-name="id1-3-2-2-1-8">
              <text:list-item text:style-override="id1-3-2-2-1-8-1">
                <text:number>1.</text:number>
                <text:p text:style-name="al">op de gemeentepagina in Het Kontakt</text:p>
              </text:list-item>
              <text:list-item text:style-override="id1-3-2-2-1-8-2">
                <text:number>2.</text:number>
                <text:p text:style-name="al">in het digitale Gemeenteblad</text:p>
              </text:list-item>
            </text:list>
            <text:p text:style-name="al">U kunt dan de documenten bekijken en uw inspraakreactie of zienswijze kenbaar m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78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Altena - Kennisgeving voorbereiding bestemmingsplan: Kern Wijk en Aalburg, Den Oudert 50</meta:user-defined>
    <meta:user-defined meta:name="DCTERMS.W3CDTF/DCTERMS.available">2021-10-21</meta:user-defined>
    <meta:user-defined meta:name="DCTERMS.W3CDTF/OVERHEIDop.jaargang">2021</meta:user-defined>
    <meta:user-defined meta:name="OVERHEIDop.publicationIssue">367816</meta:user-defined>
    <meta:user-defined meta:name="OVERHEIDop.GmbID/DC.identifier">gmb-2021-367816</meta:user-defined>
    <meta:user-defined meta:name="OVERHEIDop.versieInformatie"/>
  </office:meta>
</office:document-meta>
</file>