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urgemeester J. Zijpweg 17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Burgemeester J. Zijpweg 17, Venhuizen </text:p>
            <text:p text:style-name="common-al">Voor: het plaatsen van een nieuwe toegangsbrug </text:p>
            <text:p text:style-name="common-al">Datum ontvangst: 14 oktober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781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Burgemeester J. Zijpweg 17, Venhuiz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14</meta:user-defined>
    <meta:user-defined meta:name="OVERHEIDop.GmbID/DC.identifier">gmb-2021-367814</meta:user-defined>
    <meta:user-defined meta:name="OVERHEIDop.versieInformatie"/>
  </office:meta>
</office:document-meta>
</file>