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ongen (HAM00 K 1130 ged.) Vroomshoop, bouwen van een nieuwbouwwoning, ontvangen op 13-10-2021, zaaknummer 1700ESUITE5081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ongen (HAM00 K 1130 ged.) Vroomshoop</text:p>
            <text:p text:style-name="common-al">Project: bouwen van een nieuwbouwwoning</text:p>
            <text:p text:style-name="common-al">Ingekomen: 13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78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08152021</meta:user-defined>
    <meta:user-defined meta:name="DCTERMS.abstract">bouwen van een nieuwbouwwoning</meta:user-defined>
    <dc:language>nl</dc:language>
    <meta:user-defined meta:name="OVERHEIDop.locatietype/OVERHEIDop.gebiedsmarkering">Punt</meta:user-defined>
    <meta:user-defined meta:name="DC.title">Gemeente Twenterand - aanvraag omgevingsvergunning, Citroenkruid ongen (HAM00 K 1130 ged.) Vroomshoop, bouwen van een nieuwbouwwoning, ontvangen op 13-10-2021, zaaknummer 1700ESUITE50815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813</meta:user-defined>
    <meta:user-defined meta:name="OVERHEIDop.GmbID/DC.identifier">gmb-2021-367813</meta:user-defined>
    <meta:user-defined meta:name="OVERHEIDop.versieInformatie"/>
  </office:meta>
</office:document-meta>
</file>