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Elfhoeven (kavel 5)(kadastraal bekend onder RWK02 G 3343)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1 heeft de Omgevingsdienst Midden-Holland (ODMH) namens de gemeente Bodegraven-Reeuwijk besloten om de beslistermijn voor de aanvraag met kenmerk 2021224112 voor het bouwen van een woning op de locatie Elfhoeven (kavel 5)(kadastraal bekend onder RWK02 G 3343)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6781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81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81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Elfhoeven (kavel 5)(kadastraal bekend onder RWK02 G 3343) in Reeuwijk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812</meta:user-defined>
    <meta:user-defined meta:name="OVERHEIDop.GmbID/DC.identifier">gmb-2021-367812</meta:user-defined>
    <meta:user-defined meta:name="OVERHEIDop.versieInformatie"/>
  </office:meta>
</office:document-meta>
</file>