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lasroot 2 A en 2 D in Valkenswaard</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op locatie De Vlasroot 2 A en 2 D in Valkenswaard. De aanvraag is geregistreerd onder zaaknummer OV 21307. Het betreft een aanvraag voor het afwijken (tijdelijk) planologisch gebruik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780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0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0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gevingsvergunning OV 21307 aangevraagd voor het afwijken (tijdelijk) planologisch gebruik op de locatie De Vlasroot 2 A en 2 D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De Vlasroot 2 A en 2 D in Valkenswaard</meta:user-defined>
    <meta:user-defined meta:name="DCTERMS.W3CDTF/DCTERMS.available">2021-10-20</meta:user-defined>
    <meta:user-defined meta:name="DCTERMS.W3CDTF/OVERHEIDop.jaargang">2021</meta:user-defined>
    <meta:user-defined meta:name="OVERHEIDop.publicationIssue">367809</meta:user-defined>
    <meta:user-defined meta:name="OVERHEIDop.GmbID/DC.identifier">gmb-2021-367809</meta:user-defined>
    <meta:user-defined meta:name="OVERHEIDop.versieInformatie"/>
  </office:meta>
</office:document-meta>
</file>